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aanleggen van een in-en uitrit, Noordeloosstraat 4, 2729EV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 juni 2023 een besluit verzonden op de aanvraag met zaaknummer 2023-009924 voor het aanleggen van een in-en uitrit op locatie Noordeloosstraat 4, 2729EV Zoetermeer. De vergunning is geweiger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72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72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72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Noordeloosstraat 4, 2729EV Zoetermeer</meta:user-defined>
    <dc:language>nl</dc:language>
    <meta:user-defined meta:name="OVERHEIDop.locatietype/OVERHEIDop.gebiedsmarkering">Punt</meta:user-defined>
    <meta:user-defined meta:name="DC.title">Kennisgeving besluit Omgevingsvergunning voor het aanleggen van een in-en uitrit, Noordeloosstraat 4, 2729EV Zoetermee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729</meta:user-defined>
    <meta:user-defined meta:name="OVERHEIDop.GmbID/DC.identifier">gmb-2023-259729</meta:user-defined>
    <meta:user-defined meta:name="OVERHEIDop.versieInformatie"/>
  </office:meta>
</office:document-meta>
</file>