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10A (plaatsen zonnepanelen); CLZ-00005487; 08-06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8-06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97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adhuislaan 10A (plaatsen zonnepanelen); CLZ-00005487; 08-06-2023; status: verleende omgevingsvergunning, gemeente Hilvers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24</meta:user-defined>
    <meta:user-defined meta:name="OVERHEIDop.GmbID/DC.identifier">gmb-2023-259724</meta:user-defined>
    <meta:user-defined meta:name="OVERHEIDop.versieInformatie"/>
  </office:meta>
</office:document-meta>
</file>