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Klap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op de aanvraag voor een ontheffing artikel 35 Alcoholwet voor 28 juni 2023met zaaknummer 23SZ0553 op locatie Klapstraat 112. De aanvraag ontheff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Westervoort, team VTH, postbus 40, 6930 AA te Westervoort. De termijn voor het indienen van een bezwaar start op datum 9 jun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97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ontheffing Klapstraat 112</meta:user-defined>
    <dc:language>nl</dc:language>
    <meta:user-defined meta:name="OVERHEIDop.locatietype/OVERHEIDop.gebiedsmarkering">Adres</meta:user-defined>
    <meta:user-defined meta:name="DC.title">Kennisgeving besluit op aanvraag ontheffing Klapstraat 11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23</meta:user-defined>
    <meta:user-defined meta:name="OVERHEIDop.GmbID/DC.identifier">gmb-2023-259723</meta:user-defined>
    <meta:user-defined meta:name="OVERHEIDop.versieInformatie"/>
  </office:meta>
</office:document-meta>
</file>