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.G. Sandbrinkstraat 45, 3901 E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.G. Sandbrinkstraat 45, 3901 EX Veenendaal</text:span>
          </text:p>
            <text:p text:style-name="common-al">
            
          </text:p>
            <text:p text:style-name="common-al">De gemeente Veenendaal heeft een aanvraag voor een omgevingsvergunning ontvangen. De vergunning is op 11-06-2023  aangevraagd voor het uitbreiden van restaurant met naast gelegen pand (begane grond) voor de locatie J.G. Sandbrinkstraat 45, 3901 EX Veenendaal en is geregistreerd onder het nummer CLZ-0001056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97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65</meta:user-defined>
    <dc:language>nl</dc:language>
    <meta:user-defined meta:name="OVERHEIDop.locatietype/OVERHEIDop.gebiedsmarkering">Punt</meta:user-defined>
    <meta:user-defined meta:name="DC.title">Publicatie aanvraag omgevingsvergunning J.G. Sandbrinkstraat 45, 3901 EX Veenendaal te Veenendaa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722</meta:user-defined>
    <meta:user-defined meta:name="OVERHEIDop.GmbID/DC.identifier">gmb-2023-259722</meta:user-defined>
    <meta:user-defined meta:name="OVERHEIDop.versieInformatie"/>
  </office:meta>
</office:document-meta>
</file>