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uitbreiden van een sportschool aan Turnhoutseweg 22 5541NX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tijdelijk uitbreiden van een sportschool aan Turnhoutseweg 22 5541NX Reusel. Het kenmerk van de gemeente voor deze zaak is 16671501.</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7-01-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5972</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72</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72</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671501</meta:user-defined>
    <meta:user-defined meta:name="DCTERMS.abstract">tijdelijk uitbreiden van een sportschool</meta:user-defined>
    <dc:language>nl</dc:language>
    <meta:user-defined meta:name="OVERHEIDop.locatietype/OVERHEIDop.gebiedsmarkering">Punt</meta:user-defined>
    <meta:user-defined meta:name="DC.title">Aanvraag vergunning voor het tijdelijk uitbreiden van een sportschool aan Turnhoutseweg 22 5541NX Reusel.</meta:user-defined>
    <meta:user-defined meta:name="DCTERMS.W3CDTF/DCTERMS.available">2023-01-20</meta:user-defined>
    <meta:user-defined meta:name="DCTERMS.W3CDTF/OVERHEIDop.jaargang">2023</meta:user-defined>
    <meta:user-defined meta:name="OVERHEIDop.publicationIssue">25972</meta:user-defined>
    <meta:user-defined meta:name="OVERHEIDop.GmbID/DC.identifier">gmb-2023-25972</meta:user-defined>
    <meta:user-defined meta:name="OVERHEIDop.versieInformatie"/>
  </office:meta>
</office:document-meta>
</file>