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laan 16 Hoogezand, Verleende omgevingsvergunning (reguliere procedure) Z2023-004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Limburg Stirumlaan 16, 9602 GR Hoogezand, voor het bouwen van een schuur op het achtererf, 9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7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Limburg Stirumlaan 16 Hoogezand, Verleende omgevingsvergunning (reguliere procedure) Z2023-004255</meta:user-defined>
    <meta:user-defined meta:name="DCTERMS.W3CDTF/DCTERMS.available">2023-06-14</meta:user-defined>
    <meta:user-defined meta:name="DCTERMS.W3CDTF/OVERHEIDop.jaargang">2023</meta:user-defined>
    <meta:user-defined meta:name="OVERHEIDop.publicationIssue">259717</meta:user-defined>
    <meta:user-defined meta:name="OVERHEIDop.GmbID/DC.identifier">gmb-2023-259717</meta:user-defined>
    <meta:user-defined meta:name="OVERHEIDop.versieInformatie"/>
  </office:meta>
</office:document-meta>
</file>