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diverse in het werk te storten Keerwand, Mercuriuspad 3 2624E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curiuspad 3 2624EV Delft, het aanbrengen van diverse in het werk te storten Keerwand, 09-06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971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1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1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002</meta:user-defined>
    <meta:user-defined meta:name="DCTERMS.abstract">Aanvraag betonconstructies - Veld 10</meta:user-defined>
    <dc:language>nl</dc:language>
    <meta:user-defined meta:name="OVERHEIDop.locatietype/OVERHEIDop.gebiedsmarkering">Punt</meta:user-defined>
    <meta:user-defined meta:name="DC.title">Verlenging beslistermijn omgevingsvergunning, het aanbrengen van diverse in het werk te storten Keerwand, Mercuriuspad 3 2624EV Delf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715</meta:user-defined>
    <meta:user-defined meta:name="OVERHEIDop.GmbID/DC.identifier">gmb-2023-259715</meta:user-defined>
    <meta:user-defined meta:name="OVERHEIDop.versieInformatie"/>
  </office:meta>
</office:document-meta>
</file>