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ijkster Oudedijk 2, 9909TB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3 heeft de gemeente Eemsdelta een aanvraag ontvangen voor het herbouwen van een loods op de locatie Spijkster Oudedijk 2, 9909TB Spijk.</text:p>
            <text:p text:style-name="common-al">Voor nadere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971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71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71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8 juni 2023 voor het herbouwen van een loods op de locatie Spijkster Oudedijk 2, 9909TB Spijk.</meta:user-defined>
    <dc:language>nl</dc:language>
    <meta:user-defined meta:name="OVERHEIDop.locatietype/OVERHEIDop.gebiedsmarkering">Punt</meta:user-defined>
    <meta:user-defined meta:name="DC.title">Kennisgeving ontvangst aanvraag omgevingsvergunning Spijkster Oudedijk 2, 9909TB Spijk</meta:user-defined>
    <meta:user-defined meta:name="DCTERMS.W3CDTF/DCTERMS.available">2023-06-21</meta:user-defined>
    <meta:user-defined meta:name="DCTERMS.W3CDTF/OVERHEIDop.jaargang">2023</meta:user-defined>
    <meta:user-defined meta:name="OVERHEIDop.publicationIssue">259712</meta:user-defined>
    <meta:user-defined meta:name="OVERHEIDop.GmbID/DC.identifier">gmb-2023-259712</meta:user-defined>
    <meta:user-defined meta:name="OVERHEIDop.versieInformatie"/>
  </office:meta>
</office:document-meta>
</file>