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bouw op een bestaande aanbouw, Kevelaerstraat 20, 6002B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opbouw op een bestaande aanbouw op de locatie Kevelaerstraat 20, 6002BM Weert. De aanvraag om omgevingsvergunning is ontvangen op 8 juni 2023 en is geregistreerd onder zaaknummer Z2023-0000120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97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velaerstraat 20, 6002BM Weert</meta:user-defined>
    <dc:language>nl</dc:language>
    <meta:user-defined meta:name="OVERHEIDop.locatietype/OVERHEIDop.gebiedsmarkering">Punt</meta:user-defined>
    <meta:user-defined meta:name="DC.title">Aanvraag Omgevingsvergunning voor het realiseren van een opbouw op een bestaande aanbouw, Kevelaerstraat 20, 6002BM Weert</meta:user-defined>
    <meta:user-defined meta:name="DCTERMS.W3CDTF/DCTERMS.available">2023-06-14</meta:user-defined>
    <meta:user-defined meta:name="DCTERMS.W3CDTF/OVERHEIDop.jaargang">2023</meta:user-defined>
    <meta:user-defined meta:name="OVERHEIDop.publicationIssue">259710</meta:user-defined>
    <meta:user-defined meta:name="OVERHEIDop.GmbID/DC.identifier">gmb-2023-259710</meta:user-defined>
    <meta:user-defined meta:name="OVERHEIDop.versieInformatie"/>
  </office:meta>
</office:document-meta>
</file>