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Utrecht 2010, aanduidingen in artikel 5:18 en 5:19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24 januari 2023;  </text:p>
            <text:p text:style-name="al">Gelet op artikel 149 Gemeentewet en de Algemene plaatselijke verordening Utrecht 2010; </text:p>
            <text:p text:style-name="al">Overwegende dat de vaststelling van de Verordening Adressen gemeente Utrecht vraagt om aanpassing van artikel 5:18 en artikel 5:19 van de Algemene plaatselijke verordening Utrecht 2010, omdat het gedogen van aanduidingen en het in stand houden daarvan in de Verordening adressen gemeente Utrecht wordt geregeld; </text:p>
            <text:p text:style-name="al">Besluit de Algemene plaatselijke verordening Utrecht 2010, aanduidingen in artikel 5:18 en 5: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Utrecht 2010 wordt als volgt gewijzigd:</text:p>
            <text:list text:style-name="id1-3-2-2-1-3">
              <text:list-item text:style-override="id1-3-2-2-1-3">
                <text:number>A.</text:number>
                <text:p text:style-name="al">Artikel 5:18 komt te luiden:</text:p>
              </text:list-item>
              <text:list-item text:style-override="id1-3-2-2-1-4">
                <text:number/>
                <text:p text:style-name="al">
              <text:span text:style-name="nadrukvet">Artikel 5:18 Gedoogplicht aanduidingen</text:span>
            </text:p>
              </text:list-item>
              <text:list-item text:style-override="id1-3-2-2-1-5">
                <text:number/>
                <text:p text:style-name="al">De rechthebbende op een bouwwerk is verplicht toe te laten dat op of aan dat bouwwerk, vanwege en overeenkomstig de aanwijzingen van het college, aanduidingen voor brandkranen en brandputten worden aangebracht, onderhouden, gewijzigd of verwijderd.</text:p>
                <text:list text:style-name="id1-3-2-2-1-5-3">
                  <text:list-item text:style-override="id1-3-2-2-1-5-3-1">
                    <text:number>1.</text:number>
                    <text:p text:style-name="al">Het college geeft van tevoren schriftelijk kennis aan de rechthebbende als bedoeld in het eerste lid van hun voornemen over te gaan tot het doen aanbrengen of wijzigen van aanduidingen voor brandkranen en brandputten.</text:p>
                  </text:list-item>
                  <text:list-item text:style-override="id1-3-2-2-1-5-3-2">
                    <text:number>2.</text:number>
                    <text:p text:style-name="al">Het derde lid van artikel 5:19 komt te vervallen.</text:p>
                  </text:list-item>
                </text:list>
              </text:list-item>
              <text:list-item text:style-override="id1-3-2-2-1-6">
                <text:number>B.</text:number>
                <text:p text:style-name="al">De toelichting komt te vervallen.</text:p>
              </text:list-item>
            </text:list>
          </text:section>
          <text:section text:name="artikel_id1-3-2-2-2" text:style-name="artikel">
            <text:p text:style-name="artikel_kop_titel"><text:span text:style-name="artikel_kop_label">Artikel</text:span> <text:span text:style-name="artikel_kop_nr"/> II </text:p>
            <text:p text:style-name="al">De index bij de Algemene plaatselijke verordening Utrecht 2010 wordt als volgt gewijzigd:</text:p>
            <text:p text:style-name="al">‘Afdeling 5.6 Straatnaamborden, huisnummers e.d.’ wordt vervangen door: ‘Afdeling 5.6 Aanduidingen e.d.’</text:p>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text:p>
            <text:p><text:span text:style-name="functie">Vastgesteld in de openbare raadsvergadering van 8 juni 2023, </text:span></text:p>
            <text:p><text:span text:style-name="functie"/></text:p>
            <text:p><text:span text:style-name="functie">De burgemeester,     </text:span></text:p>
            <text:p><text:span text:style-name="functie">Sharon A.M. Dijksma</text:span></text:p>
            <text:p><text:span text:style-name="functie"/></text:p>
            <text:p><text:span text:style-name="functie">De griffier,</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70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0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0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bstract">Aanpassing enkele artikelen, kennisgevingstermijn manifestaties, experimentartikel, toevoegen verbod serpetine in open lucht en schrappen registratieplicht sekswerkers</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3-06-13</meta:user-defined>
    <meta:user-defined meta:name="DCTERMS.W3CDTF/OVERHEIDop.jaargang">2023</meta:user-defined>
    <meta:user-defined meta:name="OVERHEIDop.publicationIssue">259707</meta:user-defined>
    <meta:user-defined meta:name="OVERHEIDop.betreftRegeling">CVDR318782_20</meta:user-defined>
    <meta:user-defined meta:name="xs:date/OVERHEIDop.startdatum">2023-06-14</meta:user-defined>
    <meta:user-defined meta:name="OVERHEIDop.GmbID/DC.identifier">gmb-2023-259707</meta:user-defined>
    <meta:user-defined meta:name="OVERHEIDop.versieInformatie"/>
  </office:meta>
</office:document-meta>
</file>