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udrey Hepburnhof 5, 3941XS Doorn, het realiseren van twee nieuwe kozijnen/ramen in de voorgevel van de woning (RX2023-00001089,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udrey Hepburnhof 5, 3941XS Doorn, het realiseren van twee nieuwe kozijnen/ramen in de voorgevel van de woning (RX2023-00001089, 1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7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udrey Hepburnhof 5, 3941XS Doorn, het realiseren van twee nieuwe kozijnen/ramen in de voorgevel van de woning (RX2023-00001089, 12 juni 2023)</meta:user-defined>
    <dc:language>nl</dc:language>
    <meta:user-defined meta:name="OVERHEIDop.locatietype/OVERHEIDop.gebiedsmarkering">Punt</meta:user-defined>
    <meta:user-defined meta:name="DC.title">Gemeente Utrechtse Heuvelrug, verleende omgevingsvergunning - Audrey Hepburnhof 5, 3941XS Doorn, het realiseren van twee nieuwe kozijnen/ramen in de voorgevel van de woning (RX2023-00001089, 12 juni 2023)</meta:user-defined>
    <meta:user-defined meta:name="OVERHEIDop.datumEindeReactietermijn">2023-07-25</meta:user-defined>
    <meta:user-defined meta:name="OVERHEIDop.terinzageleggingBG">https://jeleefomgeving.nl/inzien/814994386/e4ae153f-0914-11ee-8159-005056011332</meta:user-defined>
    <meta:user-defined meta:name="DCTERMS.W3CDTF/DCTERMS.available">2023-06-14</meta:user-defined>
    <meta:user-defined meta:name="DCTERMS.W3CDTF/OVERHEIDop.jaargang">2023</meta:user-defined>
    <meta:user-defined meta:name="OVERHEIDop.publicationIssue">259705</meta:user-defined>
    <meta:user-defined meta:name="OVERHEIDop.GmbID/DC.identifier">gmb-2023-259705</meta:user-defined>
    <meta:user-defined meta:name="OVERHEIDop.versieInformatie"/>
  </office:meta>
</office:document-meta>
</file>