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EVENEMENTENVERGUNNINGEN: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Verleende vergunningen met naam evenement, locatie, datum evenement, zaaknummer en verzenddatum:</text:p>
            <text:list text:style-name="id1-3-2-1-1-2">
              <text:list-item text:style-override="id1-3-2-1-1-2-1">
                <text:number>1.</text:number>
                <text:p text:style-name="al">100 jaar Gijsbrecht;<text:span text:style-name="nadrukvet"> Gijsbrecht van Amstelstraat tussen Hilvertsweg en Bosdrift; </text:span>24 t/m 25-6-2023; 1312975; 08-6-2023;</text:p>
              </text:list-item>
            </text:list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<text:span text:style-name="nadrukvet"/>
          </text:p>
            <text:p text:style-name="common-al">
            <text:span text:style-name="nadrukvet">Bezwaar </text:span>
          </text:p>
            <text:p text:style-name="common-al">Zie onderaan de advertentie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969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9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9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[EVENEMENTENVERGUNNINGEN:]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693</meta:user-defined>
    <meta:user-defined meta:name="OVERHEIDop.GmbID/DC.identifier">gmb-2023-259693</meta:user-defined>
    <meta:user-defined meta:name="OVERHEIDop.versieInformatie"/>
  </office:meta>
</office:document-meta>
</file>