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oldermolen 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met zaaknummer 2023-000705 voor een omgevingsvergunning voor een ontheffing plaatsen vuilcontainer open opslagcontainer bouwkeet voor de periode 13 maart 2023 t/m 10 juli 2023 i.v.m. Het verduurzamen van de woningen. nabij de Poldermolen 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januar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januari 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96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0705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nabij  Poldermolen 2 te Mijdrecht</meta:user-defined>
    <meta:user-defined meta:name="DCTERMS.W3CDTF/DCTERMS.available">2023-01-20</meta:user-defined>
    <meta:user-defined meta:name="DCTERMS.W3CDTF/OVERHEIDop.jaargang">2023</meta:user-defined>
    <meta:user-defined meta:name="OVERHEIDop.publicationIssue">25969</meta:user-defined>
    <meta:user-defined meta:name="OVERHEIDop.GmbID/DC.identifier">gmb-2023-25969</meta:user-defined>
    <meta:user-defined meta:name="OVERHEIDop.versieInformatie"/>
  </office:meta>
</office:document-meta>
</file>