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Dekenstraat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kenstraat 2, 5175 SH Loon op Zand </text:span>plaatsen van een dakkapel aan de voorzijde van de woning (20231069 verzonden 08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6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9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ekenstraat 2 te Loon op 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84</meta:user-defined>
    <meta:user-defined meta:name="OVERHEIDop.GmbID/DC.identifier">gmb-2023-259684</meta:user-defined>
    <meta:user-defined meta:name="OVERHEIDop.versieInformatie"/>
  </office:meta>
</office:document-meta>
</file>