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oestemming voor het bouwen van een overkapping, het uitbreiden van de woning en het wijzigen van de constructie aan Vendelierstraat 3 te Loon op 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(en) reguliere procedure:</text:span>
          </text:p>
            <text:p text:style-name="common-al">- <text:span text:style-name="nadrukcur">Vendelierstraat 3, 5175 TX Loon op Zand </text:span>bouwen van een overkapping, het uitbreiden van de woning en het wijzigen van de constructie (20231056 verzonden 06-06-2023)</text:p>
            <text:p text:style-name="common-al">
            <text:span text:style-name="nadrukvet">Bezwaar:</text:span>
          </text:p>
            <text:p text:style-name="last-al">Bent u het niet eens met dit besluit? Dien dan, binnen zes weken na bekendmaking van het besluit, een gemotiveerd bezwaarschrift in bij ons college. Tegelijkertijd kunt u de voorzieningenrechter van de Rechtbank Zeeland-West-Brabant te Breda, sector Bestuursrecht, Postbus 90006, 4800 PA Breda, verzoeken een voorlopige voorziening te treff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259679</text:span><text:line-break/><text:date style:data-style-name="dag" text:fixed="true" text:date-value="2023-06-14"/><text:line-break/><text:date style:data-style-name="jaar" text:fixed="true" text:date-value="2023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7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9679</text:span><text:date style:data-style-name="nicedate" text:fixed="true" text:date-value="2023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Gemeente/DC.creator">Loon op Z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1056 </meta:user-defined>
    <dc:language>nl</dc:language>
    <meta:user-defined meta:name="OVERHEIDop.locatietype/OVERHEIDop.gebiedsmarkering">Adres</meta:user-defined>
    <meta:user-defined meta:name="DC.title">Toestemming voor het bouwen van een overkapping, het uitbreiden van de woning en het wijzigen van de constructie aan Vendelierstraat 3 te Loon op Zand</meta:user-defined>
    <meta:user-defined meta:name="DCTERMS.W3CDTF/DCTERMS.available">2023-06-14</meta:user-defined>
    <meta:user-defined meta:name="DCTERMS.W3CDTF/OVERHEIDop.jaargang">2023</meta:user-defined>
    <meta:user-defined meta:name="OVERHEIDop.publicationIssue">259679</meta:user-defined>
    <meta:user-defined meta:name="OVERHEIDop.GmbID/DC.identifier">gmb-2023-259679</meta:user-defined>
    <meta:user-defined meta:name="OVERHEIDop.versieInformatie"/>
  </office:meta>
</office:document-meta>
</file>