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Instellingsbesluit 1 juni 2023 cameratoezicht Stationsplein</text:p>
      <text:section text:name="regeling_id1-3-2" text:style-name="regeling">
        <text:section text:name="aanhef_id1-3-2-1" text:style-name="aanhef">
          <text:section text:name="preambule_id1-3-2-1-1" text:style-name="preambule">
            <text:p text:style-name="al">
            <text:span text:style-name="nadrukvet">De burgemeester van de gemeente Capelle aan den IJssel;</text:span>
          </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bij verordening de burgemeester de bevoegdheid kan verlenen om te besluiten tot plaatsing van vaste camera's voor een bepaalde duur ten behoeve van het toezicht op een openbare plaats;</text:p>
              </text:list-item>
              <text:list-item text:style-override="id1-3-2-1-1-4-2">
                <text:number>-</text:number>
                <text:p text:style-name="al">artikel 2:77 van de Algemene Plaatselijke Verordening 2018, waarin de gemeenteraad de burgemeester de bevoegdheid heeft verleend om te kunnen besluiten tot plaatsing van vaste camera’s voor een bepaalde duur ten behoeve van het toezicht op een openbare plaats.</text:p>
              </text:list-item>
            </text:list>
            <text:p text:style-name="al">
            <text:span text:style-name="nadrukvet">Overwegende dat:</text:span>
          </text:p>
            <text:list text:style-name="id1-3-2-1-1-6">
              <text:list-item text:style-override="id1-3-2-1-1-6-1">
                <text:number>-</text:number>
                <text:p text:style-name="al">het Stationsplein een druk reizigers- en bezoekersknooppunt is;</text:p>
              </text:list-item>
              <text:list-item text:style-override="id1-3-2-1-1-6-2">
                <text:number>-</text:number>
                <text:p text:style-name="al">op het Stationsplein veel inbraak- en diefstalgevoelige objecten aanwezig zijn in de vorm van auto's, brommers en fietsen die vaak de hele dag onbeheerd geparkeerd staan; </text:p>
              </text:list-item>
              <text:list-item text:style-override="id1-3-2-1-1-6-3">
                <text:number>-</text:number>
                <text:p text:style-name="al">er sprake is van overlast door jeugd en personen met verward gedrag;</text:p>
              </text:list-item>
              <text:list-item text:style-override="id1-3-2-1-1-6-4">
                <text:number>-</text:number>
                <text:p text:style-name="al">er sprake is van overlast door drugshandel en/of drugsgebruik;</text:p>
              </text:list-item>
              <text:list-item text:style-override="id1-3-2-1-1-6-5">
                <text:number>-</text:number>
                <text:p text:style-name="al">inwoners en bezoekers zich op en rondom het Stationsplein onveilig voelen;</text:p>
              </text:list-item>
              <text:list-item text:style-override="id1-3-2-1-1-6-6">
                <text:number>-</text:number>
                <text:p text:style-name="al">het cameratoezicht kan bijdragen aan het verhogen van de veiligheidsbeleving van de bezoekers en bewoners op en rondom het Stationsplein;</text:p>
              </text:list-item>
              <text:list-item text:style-override="id1-3-2-1-1-6-7">
                <text:number>-</text:number>
                <text:p text:style-name="al">het cameratoezicht een preventieve werking kan hebben;</text:p>
              </text:list-item>
              <text:list-item text:style-override="id1-3-2-1-1-6-8">
                <text:number>-</text:number>
                <text:p text:style-name="al">het cameratoezicht kan bijdragen aan de opsporing en vervolging door politie en justitie;</text:p>
              </text:list-item>
            </text:list>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erlengen van het cameratoezicht op het Stationsplein en de directe omgeving, vanaf 1 juni 2023 tot 1 juli 2026.</text:p>
          </text:section>
        </text:section>
        <text:section text:name="regeling-sluiting_id1-3-2-3" text:style-name="regeling-sluiting">
          <text:section text:name="ondertekening_id1-3-2-3-1">
            <text:p><text:span text:style-name="functie">Capelle aan den IJssel, 30 mei 2023</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P. Oska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langhebbenden kunnen tegen dit besluit binnen zes weken na de datum van verzending ervan een bezwaarschrift indienen bij de burgemeester. Dit bezwaarschrift moet ondertekend zijn en bevat tenminste de gronden van het bezwaar, de naam en het adres van de indiener, de dagtekening en een omschrijving van het besluit waartegen het bezwaar zich richt. Het is wenselijk een kopie van dit besluit mee te zenden. Het bezwaarschrift moet worden gezonden naar: de Burgemeester van Capelle aan den IJssel, postbus 70, 2900 AB Capelle aan den IJsse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967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7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7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Capelle aan den IJssel 2018]|[https://lokaleregelgeving.overheid.nl/CVDR610246/4</meta:user-defined>
    <meta:user-defined meta:name="OVERHEIDop.referentienummer">1161529</meta:user-defined>
    <dc:language>nl</dc:language>
    <meta:user-defined meta:name="OVERHEIDop.locatietype/OVERHEIDop.gebiedsmarkering">Gemeente</meta:user-defined>
    <meta:user-defined meta:name="DC.title">Instellingsbesluit 1 juni 2023 cameratoezicht Stationsplein</meta:user-defined>
    <meta:user-defined meta:name="DCTERMS.W3CDTF/DCTERMS.available">2023-06-15</meta:user-defined>
    <meta:user-defined meta:name="DCTERMS.W3CDTF/OVERHEIDop.jaargang">2023</meta:user-defined>
    <meta:user-defined meta:name="OVERHEIDop.publicationIssue">259675</meta:user-defined>
    <meta:user-defined meta:name="OVERHEIDop.GmbID/DC.identifier">gmb-2023-259675</meta:user-defined>
    <meta:user-defined meta:name="OVERHEIDop.versieInformatie"/>
  </office:meta>
</office:document-meta>
</file>