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dakpannen en plaatsen isolatieplaten aan buitenzijde dakvlak, Van Renswoudestraat 6 2612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an Renswoudestraat 6 2612HX Delft</text:span>, vervangen dakpannen en plaatsen isolatieplaten aan buitenzijde dakvlak, 09-06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6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27</meta:user-defined>
    <meta:user-defined meta:name="DCTERMS.abstract">Martijn Dooijenburgh</meta:user-defined>
    <dc:language>nl</dc:language>
    <meta:user-defined meta:name="OVERHEIDop.locatietype/OVERHEIDop.gebiedsmarkering">Punt</meta:user-defined>
    <meta:user-defined meta:name="DC.title">Ingetrokken aanvraag omgevingsvergunning, vervangen dakpannen en plaatsen isolatieplaten aan buitenzijde dakvlak, Van Renswoudestraat 6 2612HX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674</meta:user-defined>
    <meta:user-defined meta:name="OVERHEIDop.GmbID/DC.identifier">gmb-2023-259674</meta:user-defined>
    <meta:user-defined meta:name="OVERHEIDop.versieInformatie"/>
  </office:meta>
</office:document-meta>
</file>