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0 bomen ten behoeve van het aanleggen van twee rotondes aan Euroapa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apalaan ong, percelen sectie H, nummers 5177, 5178, 5476 Kaatsheuvel </text:span>kappen van 20 bomen ten behoeve van het aanleggen van twee rotondes op de kruising Europalaan-Paulus Potterplein en Europalaan-Dreefseweg in Kaatsheuvel (20231059 verzonden 02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6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9 </meta:user-defined>
    <dc:language>nl</dc:language>
    <meta:user-defined meta:name="OVERHEIDop.locatietype/OVERHEIDop.gebiedsmarkering">Weg</meta:user-defined>
    <meta:user-defined meta:name="DC.title">Toestemming voor het kappen van 20 bomen ten behoeve van het aanleggen van twee rotondes aan Euroapalaan te Kaatsheuv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70</meta:user-defined>
    <meta:user-defined meta:name="OVERHEIDop.GmbID/DC.identifier">gmb-2023-259670</meta:user-defined>
    <meta:user-defined meta:name="OVERHEIDop.versieInformatie"/>
  </office:meta>
</office:document-meta>
</file>