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meelbes, ter hoogte van Burgemeester Houwingsingel 108 (perceel G118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ter hoogte van Burgemeester Houwingsingel 108 (perceel G1180) in Den Helder<text:span text:style-name="nadrukvet">: </text:span>het kappen van één meelbes</text:p>
            <text:p text:style-name="common-al">Verzenddatum: 17 januari 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meelbes locatie ter hoogte van Burgemeester Houwingsingel 108 (perceel G1180) in Den Helder</meta:user-defined>
    <dc:language>nl</dc:language>
    <meta:user-defined meta:name="OVERHEIDop.locatietype/OVERHEIDop.gebiedsmarkering">Vlak</meta:user-defined>
    <meta:user-defined meta:name="DC.title">Verleende omgevingsvergunning waarbij de inwerkingtreding direct is na bekendmaking kappen van één meelbes, ter hoogte van Burgemeester Houwingsingel 108 (perceel G1180) in Den Helder</meta:user-defined>
    <meta:user-defined meta:name="DCTERMS.W3CDTF/DCTERMS.available">2023-01-27</meta:user-defined>
    <meta:user-defined meta:name="DCTERMS.W3CDTF/OVERHEIDop.jaargang">2023</meta:user-defined>
    <meta:user-defined meta:name="OVERHEIDop.publicationIssue">25967</meta:user-defined>
    <meta:user-defined meta:name="OVERHEIDop.GmbID/DC.identifier">gmb-2023-25967</meta:user-defined>
    <meta:user-defined meta:name="OVERHEIDop.versieInformatie"/>
  </office:meta>
</office:document-meta>
</file>