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 (VERVANGING), SKRYNMAKKER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reclame-uitingen (vervanging) op het perceel Skrynmakker 1 te Heerenveen  (0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6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RECLAME-UITINGEN (VERVANGING), SKRYNMAKKER 1 TE HEER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64</meta:user-defined>
    <meta:user-defined meta:name="OVERHEIDop.GmbID/DC.identifier">gmb-2023-259664</meta:user-defined>
    <meta:user-defined meta:name="OVERHEIDop.versieInformatie"/>
  </office:meta>
</office:document-meta>
</file>