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/></text:p>
            <text:p text:style-name="common-al">Ingekomen aanvragen met naam evenement, locatie, datum evenement en zaaknummer:</text:p>
            <text:list text:style-name="id1-3-2-1-1-3">
              <text:list-item text:style-override="id1-3-2-1-1-3-1">
                <text:number>1.</text:number>
                <text:p text:style-name="al">Live in 't Bos;<text:span text:style-name="nadrukvet"> Landgoed Zonnestraal; </text:span>24 t/m 27-8-2023; 1326591;</text:p>
              </text:list-item>
              <text:list-item text:style-override="id1-3-2-1-1-3-2">
                <text:number>2.</text:number>
                <text:p text:style-name="al">Gooisch Bierfestival 2023<text:span text:style-name="nadrukvet">, Marktplein</text:span>; 9 t/m 10-9-2023; 1326635;</text:p>
              </text:list-item>
            </text:list>
            <text:p text:style-name="common-al"/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96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EVENEMENTENVERGUNNINGEN:]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663</meta:user-defined>
    <meta:user-defined meta:name="OVERHEIDop.GmbID/DC.identifier">gmb-2023-259663</meta:user-defined>
    <meta:user-defined meta:name="OVERHEIDop.versieInformatie"/>
  </office:meta>
</office:document-meta>
</file>