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Natuurmonumenten, inrichten kampeerterrein t.b.v. Vobulakamp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Ontheffing: RHD-868520 Natuurmonumenten.</text:p>
            <text:p text:style-name="common-al">Activiteit: Inrichten kampeerterrein t.b.v. Vobulakamp.</text:p>
            <text:p text:style-name="common-al">Datum: 7 t/m 30 juli 2023.</text:p>
            <text:p text:style-name="common-al">Plaats: Rheden, Heuvenseweg.</text:p>
            <text:p text:style-name="common-al">Website: <text:a xlink:href="http://www.vobula.nl/" xlink:type="simple">www.vobula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966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66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66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Natuurmonumenten, inrichten kampeerterrein t.b.v. Vobulakamp, Rhed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661</meta:user-defined>
    <meta:user-defined meta:name="OVERHEIDop.GmbID/DC.identifier">gmb-2023-259661</meta:user-defined>
    <meta:user-defined meta:name="OVERHEIDop.versieInformatie"/>
  </office:meta>
</office:document-meta>
</file>