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3895 - het isoleren van een bedrijfspand incl luifel en het wijzigen van de gevels  op de locatie Industrieweg 35, 1521 NE Wormerveer</text:p>
            <text:p text:style-name="common-al">Besluit verzonden: 18-01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01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966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6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3895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1-20</meta:user-defined>
    <meta:user-defined meta:name="DCTERMS.W3CDTF/OVERHEIDop.jaargang">2023</meta:user-defined>
    <meta:user-defined meta:name="OVERHEIDop.publicationIssue">25966</meta:user-defined>
    <meta:user-defined meta:name="OVERHEIDop.GmbID/DC.identifier">gmb-2023-25966</meta:user-defined>
    <meta:user-defined meta:name="OVERHEIDop.versieInformatie"/>
  </office:meta>
</office:document-meta>
</file>