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Foutdoor, IJzeren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1889</text:p>
            <text:p text:style-name="common-al">Omschrijving: Foutdoor</text:p>
            <text:p text:style-name="common-al">Adres: IJzerenman, Javalaan 149 Eindhoven</text:p>
            <text:p text:style-name="common-al">Soort aanvraag: B-evenement, Ontheffing art. 35 Alcoholwet</text:p>
            <text:p text:style-name="common-al">Besluit: Verleend</text:p>
            <text:p text:style-name="common-al">Besluitdatum: 24-05-2023</text:p>
            <text:p text:style-name="common-al">Heeft u direct belang bij deze beslissing? Dan kunt u binnen zes weken, na 24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65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5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5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1889</meta:user-defined>
    <meta:user-defined meta:name="DCTERMS.abstract">Foutdo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Foutdoor, IJzerenma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656</meta:user-defined>
    <meta:user-defined meta:name="OVERHEIDop.GmbID/DC.identifier">gmb-2023-259656</meta:user-defined>
    <meta:user-defined meta:name="OVERHEIDop.versieInformatie"/>
  </office:meta>
</office:document-meta>
</file>