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1 boom, Rotterdamseweg 200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terdamseweg 200 2628AS Delft, </text:span>het kappen van 1 boom, 09-06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65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359</meta:user-defined>
    <meta:user-defined meta:name="DCTERMS.abstract">Verplaatsen/kappen boom - Nieuwbouw Octatube</meta:user-defined>
    <dc:language>nl</dc:language>
    <meta:user-defined meta:name="OVERHEIDop.locatietype/OVERHEIDop.gebiedsmarkering">Punt</meta:user-defined>
    <meta:user-defined meta:name="DC.title">Ingetrokken aanvraag omgevingsvergunning, het kappen van 1 boom, Rotterdamseweg 200 2628AS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653</meta:user-defined>
    <meta:user-defined meta:name="OVERHEIDop.GmbID/DC.identifier">gmb-2023-259653</meta:user-defined>
    <meta:user-defined meta:name="OVERHEIDop.versieInformatie"/>
  </office:meta>
</office:document-meta>
</file>