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één boom door ziekte, Prinses Arianepark (tussen Ruwaardpad en Graaf Adolfstraat 14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juni 2023 een besluit verzonden op de aanvraag met zaaknummer 2023-037932 voor het kappen en herplanten van één boom door ziekte op locatie Prinses Arianepark (tussen Ruwaardpad en Graaf Adolfstraat 14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65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5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5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rinses Arianepark (tussen Ruwaardpad en Graaf Adolfstraat 14)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één boom door ziekte, Prinses Arianepark (tussen Ruwaardpad en Graaf Adolfstraat 14) te Zoeterme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650</meta:user-defined>
    <meta:user-defined meta:name="OVERHEIDop.GmbID/DC.identifier">gmb-2023-259650</meta:user-defined>
    <meta:user-defined meta:name="OVERHEIDop.versieInformatie"/>
  </office:meta>
</office:document-meta>
</file>