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bij de inwerkingtreding direct is na bekendmaking  kappen van twee Huntingdon iepen, ter hoogte van Achterbinnenhaven 5 en 11 (perceel C5730)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ter hoogte van Achterbinnenhaven 5 en 11 (perceel C5730) in Den Helder<text:span text:style-name="nadrukvet">: </text:span>het kappen van twee Huntingdon iepen</text:p>
            <text:p text:style-name="common-al">Verzenddatum: 17 januari 2023</text:p>
            <text:p text:style-name="common-al">
            <text:span text:style-name="nadrukvet">Inwerkingtreding:</text:span> deze vergunning treed direct in werking na bekendmaking vanwege de onveilige situatie die is ontstaan door de slechte staat van deze bomen.</text:p>
            <text:p text:style-name="common-al">
            <text:span text:style-name="nadrukvet">Bezwaar</text:span>
          </text:p>
            <text:p text:style-name="common-al">Op grond van de Algemene wet bestuursrech<text:span text:style-name="nadrukcur">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een omschrijving van het besluit waartegen u bezwaar maakt;</text:p>
            <text:p text:style-name="last-al">- de red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96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twee Huntingdon iepen locatie ter hoogte van Achterbinnenhaven 5 en 11 (perceel C5730) in Den Helder</meta:user-defined>
    <dc:language>nl</dc:language>
    <meta:user-defined meta:name="OVERHEIDop.locatietype/OVERHEIDop.gebiedsmarkering">Vlak</meta:user-defined>
    <meta:user-defined meta:name="DC.title">Verleende omgevingsvergunning waarbij de inwerkingtreding direct is na bekendmaking  kappen van twee Huntingdon iepen, ter hoogte van Achterbinnenhaven 5 en 11 (perceel C5730) in Den Helder</meta:user-defined>
    <meta:user-defined meta:name="DCTERMS.W3CDTF/DCTERMS.available">2023-01-27</meta:user-defined>
    <meta:user-defined meta:name="DCTERMS.W3CDTF/OVERHEIDop.jaargang">2023</meta:user-defined>
    <meta:user-defined meta:name="OVERHEIDop.publicationIssue">25965</meta:user-defined>
    <meta:user-defined meta:name="OVERHEIDop.GmbID/DC.identifier">gmb-2023-25965</meta:user-defined>
    <meta:user-defined meta:name="OVERHEIDop.versieInformatie"/>
  </office:meta>
</office:document-meta>
</file>