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ganisatieburo Van Aerle, curiosafair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8446 Organisatieburo Van Aerle.</text:p>
            <text:p text:style-name="common-al">Activiteit: Curiosafair.</text:p>
            <text:p text:style-name="common-al">Datum: 13 augustus van 09.00 uur tot 16.30 uur.</text:p>
            <text:p text:style-name="common-al">Plaats: De Steeg, Landgoed Middachten.</text:p>
            <text:p text:style-name="common-al">Website: www.vanaerlebv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64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rganisatieburo Van Aerle, curiosafair, De Stee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49</meta:user-defined>
    <meta:user-defined meta:name="OVERHEIDop.GmbID/DC.identifier">gmb-2023-259649</meta:user-defined>
    <meta:user-defined meta:name="OVERHEIDop.versieInformatie"/>
  </office:meta>
</office:document-meta>
</file>