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ouwen van een vrijstaande woning voor CPO project De Hoge Mast aan Hoek Kloosterstraat/Ruilverkavelingsweg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(en):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ek Kloosterstraat/Ruilverkavelingsweg, sectie E 6068-6070 Loon op Zand </text:span>bouwen van een vrijstaande woning CPO project De Hoge Mast (W7-8) geregistreerd onder nummer 20231033 </text:p>
              </text:list-item>
            </text:list>
            <text:p text:style-name="last-al">De aanvraag, ontwerpbeschikking en bijbehorende stukken liggen met ingang van 14-06-2023 gedurende zes weken ter inzage in Het Klavier, Anton Pieckplein 1 te Kaatsheuvel. Voor inzage stuurt u een mail naar <text:a xlink:href="mailto:openbareruimte@loonopzand.nl" xlink:type="simple"><text:span text:style-name="nadrukondlijn">openbareruimte@loonopzand.nl</text:span>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63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3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voor het bouwen van een vrijstaande woning voor CPO project De Hoge Mast aan Hoek Kloosterstraat/Ruilverkavelingsweg te Loon op 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39</meta:user-defined>
    <meta:user-defined meta:name="OVERHEIDop.GmbID/DC.identifier">gmb-2023-259639</meta:user-defined>
    <meta:user-defined meta:name="OVERHEIDop.versieInformatie"/>
  </office:meta>
</office:document-meta>
</file>