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weg 3 (kappen 2 bomen); CLZ-00004747; 08-06-2023; (rectificatie)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8-06-2023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962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lleweg 3 (kappen 2 bomen); CLZ-00004747; 08-06-2023; (rectificatie) status: verleende omgevingsvergunning, gemeente Hilversu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629</meta:user-defined>
    <meta:user-defined meta:name="OVERHEIDop.GmbID/DC.identifier">gmb-2023-259629</meta:user-defined>
    <meta:user-defined meta:name="OVERHEIDop.versieInformatie"/>
  </office:meta>
</office:document-meta>
</file>