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het jaarlijks terugkerende Oranjefeest van 3 september t/m 9 september 2023 op het Evenemententerrein Bosmansweg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61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Bosmansweg Nieuwleusen</text:p>
            <text:p text:style-name="common-al">
            <text:span text:style-name="nadrukvet">Projectomschrijving:</text:span> het organiseren van het jaarlijks terugkerende Oranjefeest van 3 september t/m 9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62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2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2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6119</meta:user-defined>
    <meta:user-defined meta:name="DCTERMS.abstract">het organiseren van de jaarlijkse terugkerende Oranjefeesten van 3 september t/m 9 september 2023</meta:user-defined>
    <dc:language>nl</dc:language>
    <meta:user-defined meta:name="OVERHEIDop.locatietype/OVERHEIDop.gebiedsmarkering">Punt</meta:user-defined>
    <meta:user-defined meta:name="DC.title">Aanvraag evenementenvergunning voor het organiseren van het jaarlijks terugkerende Oranjefeest van 3 september t/m 9 september 2023 op het Evenemententerrein Bosmansweg Nieuwleu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9628</meta:user-defined>
    <meta:user-defined meta:name="OVERHEIDop.GmbID/DC.identifier">gmb-2023-259628</meta:user-defined>
    <meta:user-defined meta:name="OVERHEIDop.versieInformatie"/>
  </office:meta>
</office:document-meta>
</file>