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K, perceelnummers 5764, 5766, 5768, 5770 te Noordscheschut: bouwen van twee-onder-één-kap woning (06-06-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962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2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2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Ingekomen aanvraag omgevingsvergunning - Sectie K, perceelnummers 5764, 5766, 5768, 5770 te Noordscheschut: bouwen van twee-onder-één-kap woning (06-06-2023)</meta:user-defined>
    <meta:user-defined meta:name="DCTERMS.W3CDTF/DCTERMS.available">2023-06-14</meta:user-defined>
    <meta:user-defined meta:name="DCTERMS.W3CDTF/OVERHEIDop.jaargang">2023</meta:user-defined>
    <meta:user-defined meta:name="OVERHEIDop.publicationIssue">259623</meta:user-defined>
    <meta:user-defined meta:name="OVERHEIDop.GmbID/DC.identifier">gmb-2023-259623</meta:user-defined>
    <meta:user-defined meta:name="OVERHEIDop.versieInformatie"/>
  </office:meta>
</office:document-meta>
</file>