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ark Hilaria, John F.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581</text:p>
            <text:p text:style-name="common-al">Omschrijving: Park Hilaria</text:p>
            <text:p text:style-name="common-al">Adres: John F. Kennedylaan</text:p>
            <text:p text:style-name="common-al">Datum ontvangst: 09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2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581</meta:user-defined>
    <meta:user-defined meta:name="DCTERMS.abstract">Park Hilar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Park Hilaria, John F. Kennedylaa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21</meta:user-defined>
    <meta:user-defined meta:name="OVERHEIDop.GmbID/DC.identifier">gmb-2023-259621</meta:user-defined>
    <meta:user-defined meta:name="OVERHEIDop.versieInformatie"/>
  </office:meta>
</office:document-meta>
</file>