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ngelweg 25, 9919HM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3 heeft de gemeente Eemsdelta een aanvraag ontvangen voor het vervangen van de vloeren op de locatie Singelweg 25, 9919HM Loppersum.</text:p>
            <text:p text:style-name="common-al">Voor nadere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961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1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1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8 juni 2023 voor het vervangen van de vloeren op de locatie Singelweg 25, 9919HM Loppersum.</meta:user-defined>
    <dc:language>nl</dc:language>
    <meta:user-defined meta:name="OVERHEIDop.locatietype/OVERHEIDop.gebiedsmarkering">Punt</meta:user-defined>
    <meta:user-defined meta:name="DC.title">Kennisgeving ontvangst aanvraag omgevingsvergunning Singelweg 25, 9919HM Loppersum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9610</meta:user-defined>
    <meta:user-defined meta:name="OVERHEIDop.GmbID/DC.identifier">gmb-2023-259610</meta:user-defined>
    <meta:user-defined meta:name="OVERHEIDop.versieInformatie"/>
  </office:meta>
</office:document-meta>
</file>