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en toezichthouder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text:number>
                <text:p text:style-name="al">
                <text:span text:style-name="nadrukvet">BESLUITEN VAN HET COLLEGE VAN BURGEMEESTER EN WETHOUDERS</text:span>
              </text:p>
              </text:list-item>
            </text:list>
            <text:p text:style-name="al">Ingevolge de bepalingen van de Algemene wet bestuursrecht wordt bekend gemaakt, dat Burgemeester en Wethouders hebben besloten:</text:p>
            <text:list text:style-name="id1-3-2-2-1-4">
              <text:list-item text:style-override="id1-3-2-2-1-4-1">
                <text:number>1.</text:number>
                <text:p text:style-name="al">de heer B.J.M. Vaessen aan te wijzen als toezichthouder in de zin van art. 5:11 Algemene wet bestuursrecht en artikel 5:10 Wet algemene bepalingen omgevingsrecht. Als medewerker handhaving is hij belast met het toezicht op de uitvoering van de Wet algemene bepalingen omgevingsrecht, de Woningwet (o.a. het toezicht op de uitvoering van de Woningwet, zoals bedoeld in de hoofdstukken I tot en met IV van de Woningwet (voor zover het betreft inspectie bouwkundige staat, controle kamerverhuur, brandveiligheid, hygiëne en overbevolking), Wet ruimtelijke ordening, Monumentenwet 1988, Wet milieubeheer, Wet bodembescherming, Algemeen plaatselijke verordening en overige gemeentelijke verordeningen.</text:p>
              </text:list-item>
            </text:list>
            <text:p text:style-name="al">Inwerkingtreding: 10 januari 2023</text:p>
            <text:p text:style-name="al"/>
            <text:list text:style-name="id1-3-2-2-1-7">
              <text:list-item text:style-override="id1-3-2-2-1-7-1">
                <text:number>II.</text:number>
                <text:p text:style-name="al">
                <text:span text:style-name="nadrukvet">BESLUITEN VAN DE BURGEMEESTER</text:span>
              </text:p>
              </text:list-item>
            </text:list>
            <text:p text:style-name="al">Ingevolge de bepalingen van de Algemene wet bestuursrecht wordt bekend gemaakt, dat de Burgemeester heeft besloten:</text:p>
            <text:list text:style-name="id1-3-2-2-1-9">
              <text:list-item text:style-override="id1-3-2-2-1-9-1">
                <text:number>2.</text:number>
                <text:p text:style-name="al">de heer B.J.M. Vaessen aan te wijzen als toezichthouder in de zin van art. 5:11 Algemene wet bestuursrecht en artikel 5:10 Wet algemene bepalingen omgevingsrecht. Als medewerker handhaving is hij belast met het toezicht op de uitvoering van de Wet algemene bepalingen omgevingsrecht, de Woningwet (o.a. het toezicht op de uitvoering van de Woningwet, zoals bedoeld in de hoofdstukken I tot en met IV van de Woningwet (voor zover het betreft inspectie bouwkundige staat, controle kamerverhuur, brandveiligheid, hygiëne en overbevolking), Wet ruimtelijke ordening, Monumentenwet 1988, Wet milieubeheer, Wet bodembescherming, Algemeen plaatselijke verordening en overige gemeentelijke verordeningen.</text:p>
              </text:list-item>
            </text:list>
            <text:p text:style-name="al">Inwerkingtreding: 10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sluit aanwijzen toezichthouder Gemeente Vaals</meta:user-defined>
    <meta:user-defined meta:name="DCTERMS.W3CDTF/DCTERMS.available">2023-01-20</meta:user-defined>
    <meta:user-defined meta:name="DCTERMS.W3CDTF/OVERHEIDop.jaargang">2023</meta:user-defined>
    <meta:user-defined meta:name="OVERHEIDop.publicationIssue">25961</meta:user-defined>
    <meta:user-defined meta:name="OVERHEIDop.GmbID/DC.identifier">gmb-2023-25961</meta:user-defined>
    <meta:user-defined meta:name="OVERHEIDop.versieInformatie"/>
  </office:meta>
</office:document-meta>
</file>