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De Waaij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2023 een besluit genomen op de aanvraag voor een ontheffing artikel 35 alcoholwet voor 26 en27 augustus2023 met zaaknummer 23SZ0369 op locatie De Waaij, Westervoort. De aanvraag ontheffing is toegekend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gemeente gemeente Westervoort, team VTH,postbus 40, 6930 AA te Westervoort. De termijn voor het indienen van een bezwaar start op datum 9 juni 2023 en bedraagt 6 weken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5960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60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60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Kennisgeving besluit op aanvraag ontheffing De Waaij, Westervoort</meta:user-defined>
    <dc:language>nl</dc:language>
    <meta:user-defined meta:name="OVERHEIDop.locatietype/OVERHEIDop.gebiedsmarkering">Punt</meta:user-defined>
    <meta:user-defined meta:name="DC.title">Kennisgeving besluit op aanvraag ontheffing De Waaij, Westervoort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607</meta:user-defined>
    <meta:user-defined meta:name="OVERHEIDop.GmbID/DC.identifier">gmb-2023-259607</meta:user-defined>
    <meta:user-defined meta:name="OVERHEIDop.versieInformatie"/>
  </office:meta>
</office:document-meta>
</file>