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loods aan Berndijksestraat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(en)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Berndijksestraat 7, 5171 BA Kaatsheuvel </text:span>verbouwen van een loods geregistreerd onder nummer 2023108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96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loods aan Berndijksestraat 7 te Kaatsheuv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06</meta:user-defined>
    <meta:user-defined meta:name="OVERHEIDop.GmbID/DC.identifier">gmb-2023-259606</meta:user-defined>
    <meta:user-defined meta:name="OVERHEIDop.versieInformatie"/>
  </office:meta>
</office:document-meta>
</file>