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ogstmark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8388.</text:p>
            <text:p text:style-name="common-al">Activiteit: Oogstmarkten De Steeg.</text:p>
            <text:p text:style-name="common-al">Datum: Iedere zaterdag van 10.00 tot 12.00 uur, vanaf 24 juni 2023 tot en met 30 september 2023.</text:p>
            <text:p text:style-name="common-al">Plaats: De Steeg, Prinses Amaliaplantso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ogstmarkten De Ste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05</meta:user-defined>
    <meta:user-defined meta:name="OVERHEIDop.GmbID/DC.identifier">gmb-2023-259605</meta:user-defined>
    <meta:user-defined meta:name="OVERHEIDop.versieInformatie"/>
  </office:meta>
</office:document-meta>
</file>