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intkuilen 2b te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omgevingsvergunning voor het realiseren van een nieuw bedrijfsgebouw op de locatie Grintkuilen 2b te  te Neerkant. De zaak is geregistreerd onder nummer HZ-2021-1593.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23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6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Grintkuilen 2b te  te Neerkant</meta:user-defined>
    <meta:user-defined meta:name="DCTERMS.W3CDTF/DCTERMS.available">2023-06-22</meta:user-defined>
    <meta:user-defined meta:name="DCTERMS.W3CDTF/OVERHEIDop.jaargang">2023</meta:user-defined>
    <meta:user-defined meta:name="OVERHEIDop.externeBijlage">Omgevingsvergunning Grintkuilen ong. te Neerkant|exb-2023-28822</meta:user-defined>
    <meta:user-defined meta:name="OVERHEIDop.externeBijlage">B3_inpassingsplan(publiceerbaar)_pdf|exb-2023-28823</meta:user-defined>
    <meta:user-defined meta:name="OVERHEIDop.externeBijlage">Bouwtekening B01 VO 28062021 (publiceerbaar)|exb-2023-28824</meta:user-defined>
    <meta:user-defined meta:name="OVERHEIDop.externeBijlage">B2_situatietekening_B02_VO_28072021(publiceerba...|exb-2023-28825</meta:user-defined>
    <meta:user-defined meta:name="OVERHEIDop.externeBijlage">onderbouwing_08062023_aangepast_ 8-6 voor_pdf p...|exb-2023-28826</meta:user-defined>
    <meta:user-defined meta:name="OVERHEIDop.externeBijlage">scan besluit met bijlagen Grintkuilen 2b Neerka...|exb-2023-28827</meta:user-defined>
    <meta:user-defined meta:name="OVERHEIDop.publicationIssue">259604</meta:user-defined>
    <meta:user-defined meta:name="OVERHEIDop.GmbID/DC.identifier">gmb-2023-259604</meta:user-defined>
    <meta:user-defined meta:name="OVERHEIDop.versieInformatie"/>
  </office:meta>
</office:document-meta>
</file>