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39591, Zaaierstraat 54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739591</text:p>
            <text:p text:style-name="common-al">Locatie: Zaaierstraat 54 2645JH Delfgauw</text:p>
            <text:p text:style-name="common-al">Datum ontvangst: 17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6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556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7739591, Zaaierstraat 54 2645JH Delfgauw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03</meta:user-defined>
    <meta:user-defined meta:name="OVERHEIDop.GmbID/DC.identifier">gmb-2023-259603</meta:user-defined>
    <meta:user-defined meta:name="OVERHEIDop.versieInformatie"/>
  </office:meta>
</office:document-meta>
</file>