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ijkhuizen 68 (parkeerterrein) te Ruinerwold: tijdelijk gebruik van gronden t.b.v. van een beach evenement (13-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960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0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0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Dijkhuizen 68 (parkeerterrein) te Ruinerwold: tijdelijk gebruik van gronden t.b.v. van een beach evenement (13-06-2023)</meta:user-defined>
    <meta:user-defined meta:name="DCTERMS.W3CDTF/DCTERMS.available">2023-06-21</meta:user-defined>
    <meta:user-defined meta:name="DCTERMS.W3CDTF/OVERHEIDop.jaargang">2023</meta:user-defined>
    <meta:user-defined meta:name="OVERHEIDop.publicationIssue">259602</meta:user-defined>
    <meta:user-defined meta:name="OVERHEIDop.GmbID/DC.identifier">gmb-2023-259602</meta:user-defined>
    <meta:user-defined meta:name="OVERHEIDop.versieInformatie"/>
  </office:meta>
</office:document-meta>
</file>