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6 bomen, Sint Jorisweg 2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Sint Jorisweg 2 2612GA Delft</text:span>, het kappen van 6 bomen, 09-06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6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027</meta:user-defined>
    <meta:user-defined meta:name="DCTERMS.abstract">Sint Jorisweg Delft</meta:user-defined>
    <dc:language>nl</dc:language>
    <meta:user-defined meta:name="OVERHEIDop.locatietype/OVERHEIDop.gebiedsmarkering">Punt</meta:user-defined>
    <meta:user-defined meta:name="DC.title">Verlenging beslistermijn omgevingsvergunning, het kappen van 6 bomen, Sint Jorisweg 2 2612GA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600</meta:user-defined>
    <meta:user-defined meta:name="OVERHEIDop.GmbID/DC.identifier">gmb-2023-259600</meta:user-defined>
    <meta:user-defined meta:name="OVERHEIDop.versieInformatie"/>
  </office:meta>
</office:document-meta>
</file>