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wijzigen van de inrichting op de locatie IHC Merwede B.V.  -  Smitweg 6 Kinderdijk     zaaknummer Z-23-4262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het milieuneutraal wijzigen van de inrichting op de locatie 
IHC Merwede B.V.  -  Smitweg 6 Kinderd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5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ilieuneutraal wijzigen van de inrichting op de locatie IHC Merwede B.V.  -  Smitweg 6 Kinderdijk     zaaknummer Z-23-426286</meta:user-defined>
    <meta:user-defined meta:name="DCTERMS.W3CDTF/DCTERMS.available">2023-06-14</meta:user-defined>
    <meta:user-defined meta:name="DCTERMS.W3CDTF/OVERHEIDop.jaargang">2023</meta:user-defined>
    <meta:user-defined meta:name="OVERHEIDop.publicationIssue">259596</meta:user-defined>
    <meta:user-defined meta:name="OVERHEIDop.GmbID/DC.identifier">gmb-2023-259596</meta:user-defined>
    <meta:user-defined meta:name="OVERHEIDop.versieInformatie"/>
  </office:meta>
</office:document-meta>
</file>