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bouwen van een serre/tuinkas aan Moleneind 13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(en) ingetrokken door aanvrager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Moleneind 13, 5175 NZ Loon op Zand </text:span>bouwen van een serre/tuinkas (0809Z2300721 verzonden 08-06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959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9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9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0721 </meta:user-defined>
    <dc:language>nl</dc:language>
    <meta:user-defined meta:name="OVERHEIDop.locatietype/OVERHEIDop.gebiedsmarkering">Adres</meta:user-defined>
    <meta:user-defined meta:name="DC.title">Ingetrokken aanvraag voor het bouwen van een serre/tuinkas aan Moleneind 13 te Loon op Zand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595</meta:user-defined>
    <meta:user-defined meta:name="OVERHEIDop.GmbID/DC.identifier">gmb-2023-259595</meta:user-defined>
    <meta:user-defined meta:name="OVERHEIDop.versieInformatie"/>
  </office:meta>
</office:document-meta>
</file>