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midse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een besluit genomen op de aanvraag met zaaknummer WABO-2023-063 voor een omgevingsvergunning op locatie De Smidse 1 te Leusden. De vergunning is toegekend. Het besluit betreft het plaatsen van een terrasoverkapp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3 jun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958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8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8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Smidse 1 te Leusd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588</meta:user-defined>
    <meta:user-defined meta:name="OVERHEIDop.GmbID/DC.identifier">gmb-2023-259588</meta:user-defined>
    <meta:user-defined meta:name="OVERHEIDop.versieInformatie"/>
  </office:meta>
</office:document-meta>
</file>