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M, perceelnummer 1479 te Ruinerwold: tijdelijk gebruik van gronden t.b.v. Oldtimerdag Ruinerwold (08-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95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Ingekomen aanvraag omgevingsvergunning - Sectie M, perceelnummer 1479 te Ruinerwold: tijdelijk gebruik van gronden t.b.v. Oldtimerdag Ruinerwold (08-06-2023)</meta:user-defined>
    <meta:user-defined meta:name="DCTERMS.W3CDTF/DCTERMS.available">2023-06-21</meta:user-defined>
    <meta:user-defined meta:name="DCTERMS.W3CDTF/OVERHEIDop.jaargang">2023</meta:user-defined>
    <meta:user-defined meta:name="OVERHEIDop.publicationIssue">259584</meta:user-defined>
    <meta:user-defined meta:name="OVERHEIDop.GmbID/DC.identifier">gmb-2023-259584</meta:user-defined>
    <meta:user-defined meta:name="OVERHEIDop.versieInformatie"/>
  </office:meta>
</office:document-meta>
</file>