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verzorgingspost op locatie Dorpsstraat 3, 6661E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het innemen van een standplaats tijdens de Nijmeegse Vierdaagse 2023/2024. De vergunning is verleend:</text:p>
            <text:p text:style-name="common-al">
            <text:span text:style-name="nadrukvet">Locatie: </text:span>Dorpsstraat 3, 6661EE Elst</text:p>
            <text:p text:style-name="common-al">
            <text:span text:style-name="nadrukvet">Zaaknummer: </text:span>Z2023-00000753</text:p>
            <text:p text:style-name="common-al">
            <text:span text:style-name="nadrukvet">Datum besluit:</text:span> 12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958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8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8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innemen van een standplaats tijdens de Nijmeegse Vierdaagse op locatie Dorpsstraat 3, 6661EE Elst, vergunning verleend op 12 juni 2023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Standplaatsvergunning 4Daagse verzorgingspost op locatie Dorpsstraat 3, 6661EE Els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581</meta:user-defined>
    <meta:user-defined meta:name="OVERHEIDop.GmbID/DC.identifier">gmb-2023-259581</meta:user-defined>
    <meta:user-defined meta:name="OVERHEIDop.versieInformatie"/>
  </office:meta>
</office:document-meta>
</file>