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(1587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Milord  ontvangen voor het evenement Brocante aan de IJssel  plaatsvindend op 9 april, 30 juli, 3 september en 22 oktober 2023 op de Brink te Deventer.</text:p>
            <text:p text:style-name="common-al">De aanvraag ligt van 19 januari 2023 t/m 2 februar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95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Brink te Deventer (15871-2023)</meta:user-defined>
    <meta:user-defined meta:name="DCTERMS.W3CDTF/DCTERMS.available">2023-01-20</meta:user-defined>
    <meta:user-defined meta:name="DCTERMS.W3CDTF/OVERHEIDop.jaargang">2023</meta:user-defined>
    <meta:user-defined meta:name="OVERHEIDop.publicationIssue">25958</meta:user-defined>
    <meta:user-defined meta:name="OVERHEIDop.GmbID/DC.identifier">gmb-2023-25958</meta:user-defined>
    <meta:user-defined meta:name="OVERHEIDop.versieInformatie"/>
  </office:meta>
</office:document-meta>
</file>