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otaal plan brandplan melding en het plaatsen van koelunits en doorvoer afvoerpijp, Voldersgracht 2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oldersgracht 2 2611ET Delft</text:span>, het totaal plan brandplan melding en het plaatsen van koelunits en doorvoer afvoerpijp, 7830145, 09-06-2023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57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17</meta:user-defined>
    <meta:user-defined meta:name="DCTERMS.abstract">Melding brandveiligheid</meta:user-defined>
    <dc:language>nl</dc:language>
    <meta:user-defined meta:name="OVERHEIDop.locatietype/OVERHEIDop.gebiedsmarkering">Punt</meta:user-defined>
    <meta:user-defined meta:name="DC.title">Ingetrokken aanvraag omgevingsvergunning, het totaal plan brandplan melding en het plaatsen van koelunits en doorvoer afvoerpijp, Voldersgracht 2 2611ET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579</meta:user-defined>
    <meta:user-defined meta:name="OVERHEIDop.GmbID/DC.identifier">gmb-2023-259579</meta:user-defined>
    <meta:user-defined meta:name="OVERHEIDop.versieInformatie"/>
  </office:meta>
</office:document-meta>
</file>