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kleinschalige horecalocatie aan Europalaan 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(en)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uropalaan 1, 5171 KW Kaatsheuvel,</text:span> het realiseren van een kleinschalige horecalocatie (luikverkoop) (0809Z2300755 ontvangen 05-06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957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7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7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0755 </meta:user-defined>
    <dc:language>nl</dc:language>
    <meta:user-defined meta:name="OVERHEIDop.locatietype/OVERHEIDop.gebiedsmarkering">Adres</meta:user-defined>
    <meta:user-defined meta:name="DC.title">Aanvraag vergunning voor het realiseren van een kleinschalige horecalocatie aan Europalaan 1 te Kaatsheuvel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575</meta:user-defined>
    <meta:user-defined meta:name="OVERHEIDop.GmbID/DC.identifier">gmb-2023-259575</meta:user-defined>
    <meta:user-defined meta:name="OVERHEIDop.versieInformatie"/>
  </office:meta>
</office:document-meta>
</file>